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bottom="6.00pt">
        <style:tab-stops>
          <style:tab-stop style:position="0.00pt"/>
        </style:tab-stops>
      </style:paragraph-properties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</office:automatic-styles>
  <office:body>
    <office:text>
      <text:p text:style-name="P1"><text:span text:style-name="T1">Suchowola 18 wrze</text:span><text:span text:style-name="T2">śnia 2020 r.</text:span></text:p>
      <text:p text:style-name="P2"><text:span text:style-name="T3"/></text:p>
      <text:p text:style-name="P2"><text:span text:style-name="T3"/></text:p>
      <text:p text:style-name="P2"><text:span text:style-name="T4">BUD.6733.8.2019</text:span></text:p>
      <text:p text:style-name="P3"><text:span text:style-name="T4">OBWIESZCZENIE</text:span></text:p>
      <text:p text:style-name="P3"><text:span text:style-name="T4"><text:s/>BURMISTRZA SUCHOWOLI</text:span></text:p>
      <text:p text:style-name="P3"><text:span text:style-name="T5"/></text:p>
      <text:p text:style-name="P3"><text:span text:style-name="T5"/></text:p>
      <text:p text:style-name="P4"><text:span text:style-name="T6">Stosownie do art. 10 §1 oraz art. 73 §1 ustawy z dnia 14 czerwca 1960 r. – Kodeks post</text:span><text:span text:style-name="T7">ępowania administracyjnego – (t.j. Dz. U. z 2020 r, poz. 256), Burmistrz<text:s text:c="2"/>Suchowoli zawiadamia, że zostały zgromadzone materiały i dowody przed wydaniem decyzji<text:s/></text:span><text:span text:style-name="T8">o ustaleniu lokalizacji inwestycji celu publicznego<text:s/></text:span><text:span text:style-name="T9">na wniosek PGE Dystrybucja S.A. ul. Grabarska 21a, 20-340 Lublin, reprezentowanej przez pełnomocnika Pana Wojciecha Kamińskiego, zam. ul. Sucharskiego 24, 15-199 Białystok, wznowionego postępowania w sprawie zakończonej ostateczną decyzją Burmistrza Suchowoli, znak: BUD.6733.8.2019 r. z dnia 10.01.2020 r.<text:s/></text:span><text:span text:style-name="T10">polegającej na </text:span><text:span text:style-name="T11">budowie sieci elektroenergetycznej, składającej się z linii kablowej SN i słupa linii napowietrznej SN,<text:s text:c="2"/></text:span><text:span text:style-name="T12">na działkach o nr geod. 87/3, 87/4, 89/1, 89/2, 529/1, 529/2, 539/1, 539/2,<text:s/></text:span><text:span text:style-name="T13">w obrębie<text:s/></text:span><text:span text:style-name="T14">Horodnianka, gmina Suchowola<text:s/></text:span><text:span text:style-name="T15"><text:s text:c="2"/></text:span></text:p>
      <text:p text:style-name="P4"><text:span text:style-name="T16"/></text:p>
      <text:p text:style-name="P4"><text:span text:style-name="T16"/></text:p>
      <text:p text:style-name="P5"><text:span text:style-name="T17"><text:s text:c="8"/>W zwi</text:span><text:span text:style-name="T18">ązku z tym zainteresowane strony mogą w Urzędzie Miejskim w Suchowoli</text:span></text:p>
      <text:p text:style-name="P6"><text:span text:style-name="T19">Pl. Ko</text:span><text:span text:style-name="T20">ściuszki 5 pok. nr 3,<text:s text:c="2"/>w terminie 7</text:span><text:span text:style-name="T21"><text:s/></text:span><text:span text:style-name="T22">dni od dnia otrzymania niniejszego zawiadomienia, zapoznać się z aktami sprawy i wypowiedzieć się co do zebranych dowodów i materiałów oraz zgłoszonych żądań</text:span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7"><text:span text:style-name="T23"/></text:p>
      <text:p text:style-name="P7"><text:span text:style-name="T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