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fo:margin-bottom="6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 fo:margin-bottom="6.00pt"/>
    </style:style>
    <style:style style:name="P6" style:family="paragraph">
      <style:paragraph-properties fo:line-height="100.00%" fo:text-align="justify" fo:margin-left="0.00pt" fo:text-indent="35.40pt" fo:margin-bottom="6.00pt">
        <style:tab-stops>
          <style:tab-stop style:position="42.60pt"/>
        </style:tab-stops>
      </style:paragraph-properties>
    </style:style>
    <style:style style:name="P7" style:family="paragraph">
      <style:paragraph-properties fo:line-height="100.00%" fo:text-align="justify" fo:margin-left="0.00pt" fo:text-indent="35.40pt" fo:margin-bottom="6.00pt">
        <style:tab-stops>
          <style:tab-stop style:position="42.6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21.30pt" fo:text-indent="-21.30pt" fo:margin-bottom="6.00pt">
        <style:tab-stops>
          <style:tab-stop style:position="42.60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2">Suchowola, dnia 14 sierpnia 2020 r.</text:span></text:p>
      <text:p text:style-name="P2"><text:span text:style-name="T2">BUD.6220.4.2020</text:span></text:p>
      <text:p text:style-name="P2"><text:span text:style-name="T3"/></text:p>
      <text:p text:style-name="P3"><text:span text:style-name="T3"/></text:p>
      <text:p text:style-name="P3"><text:span text:style-name="T4">OBWIESZCZENIE</text:span></text:p>
      <text:p text:style-name="P4"><text:span text:style-name="T5"/></text:p>
      <text:p text:style-name="P4"><text:span text:style-name="T6">Dzia</text:span><text:span text:style-name="T7">łając na podstawie art. 10 § 1 Kpa (</text:span><text:span text:style-name="T8">t.j. Dz. U. 2020 r., poz. 256</text:span><text:span text:style-name="T9"><text:s/>) w związku z<text:s text:c="2"/>art. 73 ust.3, ustawy z dnia 3 października 2008 r. o udostępnianiu informacji o środowisku i jego ochronie, udziale społeczeństwa w ochronie środowiska oraz o ocenach oddziaływania na środowisko (t.j. Dz. U. 2020 r., poz. 283) zawiadamia się, że w prowadzonym postępowaniu administracyjnym w sprawie wydania decyzji o środowiskowych uwarunkowaniach dla przedsięwzięcia polegającego na<text:s/></text:span><text:span text:style-name="T10">przebudowie drogi gminnej<text:s text:c="2"/>nr 103502B (Chmielniki – Domuraty) na działkach obręb geodez. Domuraty – 399/3, 283/3, 374/1, obręb geodez. Chmielniki – 314, 171/1, 160/2, 159/2, 159/4, 313, 128/2, 127/2, 126/2, 123/2,<text:s/></text:span><text:span text:style-name="T11">został zebrany pełny materiał dowodowy.</text:span></text:p>
      <text:p text:style-name="P4"><text:span text:style-name="T12"/></text:p>
      <text:p text:style-name="P5"><text:span text:style-name="T13">Z ca</text:span><text:span text:style-name="T14">łością zebranego materiału w przedmiotowej sprawie strony postępowania mogą zapoznać się w siedzibie Urzędu Miejskiego w Suchowoli, ul. Plac Kościuszki 5, pokój 3, tel. (85) 72 29 407, w godz. 8:00-15:00 od poniedziałku do piątku.</text:span></text:p>
      <text:p text:style-name="P6"><text:span text:style-name="T15">Uwagi i wnioski dotycz</text:span><text:span text:style-name="T16">ące ww. przedsięwzięcia strony postępowania mogą składać w formie pisemnej, ustnie do protokołu oraz za pomocą środków komunikacji elektronicznej bez konieczności opatrywania ich bezpiecznym podpisem elektronicznym, o którym mowa w ustawie z dnia 5 września 2016 r. o usługach zaufania oraz identyfikacji elektronicznej (Dz. U. z 2016 r. poz. 1579) w siedzibie Urzędu Miasta w Suchowoli, ul. Plac Kościuszki 5, pokój 3, tel. (85) 72 29 407,<text:s/></text:span><text:span text:style-name="T17">w terminie 14 dni</text:span><text:span text:style-name="T18"><text:s/>od daty otrzymania niniejszego zawiadomienia. Po tym terminie zostanie wydana decyzja.</text:span></text:p>
      <text:p text:style-name="P7"><text:span text:style-name="T19">Poniewa</text:span><text:span text:style-name="T20">ż w powyższej sprawie liczba stron postępowania przekracza 10 (t.j. Dz. U. 2020 r., poz. 256 ), zgodnie z art. 49 Kpa oraz z art. 74 ust. 3 o udostępnianiu informacji o środowisku i jego ochronie, udziale społeczeństwa w ochronie środowiska oraz o ocenach oddziaływania na środowisko (t.j. Dz. U. 2020 r., poz. 283), zawiadomienie stron o czynnościach tutejszego organu dokonują się w formie publicznego obwieszczenia poprzez zamieszczenie na tablicy ogłoszeń Gminy Suchowola oraz na stronie Biuletynu Informacji Publicznej Urzędu Gminy Suchowola:<text:s/></text:span><text:a xlink:href="http://bip.um.suchowola.wrotapodlasia.pl/"><text:span text:style-name="T21">http://bip.um.suchowola.wrotapodlasia.pl/</text:span></text:a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8"><text:span text:style-name="T23">1. BIP UM Suchowola</text:span></text:p>
      <text:p text:style-name="P8"><text:span text:style-name="T23">2. Tablica og</text:span><text:span text:style-name="T24">łoszeń UM w Suchowoli</text:span></text:p>
      <text:p text:style-name="P8"><text:span text:style-name="T25">3. pozosta</text:span><text:span text:style-name="T26">łe strony zgodnie z art 49 Kpa</text:span></text:p>
      <text:p text:style-name="P9"><text:span text:style-name="T27">4. a/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