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 fo:margin-bottom="6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35.40pt" fo:margin-bottom="6.00pt"/>
    </style:style>
    <style:style style:name="P6" style:family="paragraph">
      <style:paragraph-properties fo:line-height="100.00%" fo:text-align="justify" fo:margin-left="0.00pt" fo:text-indent="35.40pt" fo:margin-bottom="6.00pt">
        <style:tab-stops>
          <style:tab-stop style:position="42.6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21.30pt" fo:text-indent="-21.30pt" fo:margin-bottom="6.00pt">
        <style:tab-stops>
          <style:tab-stop style:position="42.60pt"/>
        </style:tab-stops>
      </style:paragraph-properties>
    </style:style>
  </office:automatic-styles>
  <office:body>
    <office:text>
      <text:p text:style-name="P1"><text:span text:style-name="T1"/></text:p>
      <text:p text:style-name="P1"><text:span text:style-name="T2">Suchowola, dnia 05 sierpnia 2020 r.</text:span></text:p>
      <text:p text:style-name="P2"><text:span text:style-name="T2">BUD.6220.3.2020</text:span></text:p>
      <text:p text:style-name="P2"><text:span text:style-name="T3"/></text:p>
      <text:p text:style-name="P3"><text:span text:style-name="T3"/></text:p>
      <text:p text:style-name="P3"><text:span text:style-name="T4">OBWIESZCZENIE</text:span></text:p>
      <text:p text:style-name="P4"><text:span text:style-name="T5"/></text:p>
      <text:p text:style-name="P4"><text:span text:style-name="T6">Dzia</text:span><text:span text:style-name="T7">łając na podstawie art. 10 § 1 Kpa (</text:span><text:span text:style-name="T8">t.j. Dz. U. 2020 r., poz. 256</text:span><text:span text:style-name="T9"><text:s/>) w związku z<text:s text:c="2"/>art. 73 ust.3, ustawy z dnia 3 października 2008 r. o udostępnianiu informacji o środowisku i jego ochronie, udziale społeczeństwa w ochronie środowiska oraz o ocenach oddziaływania na środowisko (t.j. Dz. U. 2020 r., poz. 283) zawiadamia się, że w prowadzonym postępowaniu administracyjnym w sprawie wydania decyzji o środowiskowych uwarunkowaniach dla przedsięwzięcia polegającego na<text:s/></text:span><text:span text:style-name="T10"><text:s/>modernizacji budynku inwentarskiego - obory (docelowa obsada 84 DJP) z zapleczem technicznym oraz zestawu dwóch wewnętrznych zbiorników na gnojowicę pod oborą (o łącznej pojemności około 800 m</text:span><text:span text:style-name="T11">3</text:span><text:span text:style-name="T12">) oraz utwardzeniu powierzchni gruntu na terenie działki nr 1687/6 w miejscowości Suchowola gmina Suchowola<text:s/></text:span><text:span text:style-name="T13">został zebrany pełny materiał dowodowy.</text:span></text:p>
      <text:p text:style-name="P4"><text:span text:style-name="T14"/></text:p>
      <text:p text:style-name="P5"><text:span text:style-name="T15">Z ca</text:span><text:span text:style-name="T16">łością zebranego materiału w przedmiotowej sprawie strony postępowania mogą zapoznać się w siedzibie Urzędu Miejskiego w Suchowoli, ul. Plac Kościuszki 5, pokój 3, tel. (85) 72 29 407, w godz. 8:00-15:00 od poniedziałku do piątku.</text:span></text:p>
      <text:p text:style-name="P6"><text:span text:style-name="T17">Uwagi i wnioski dotycz</text:span><text:span text:style-name="T18">ące ww. przedsięwzięcia strony postępowania mogą składać w formie pisemnej, ustnie do protokołu oraz za pomocą środków komunikacji elektronicznej bez konieczności opatrywania ich bezpiecznym podpisem elektronicznym, o którym mowa w ustawie z dnia 5 września 2016 r. o usługach zaufania oraz identyfikacji elektronicznej (Dz. U. z 2016 r. poz. 1579) w siedzibie Urzędu Miasta w Suchowoli, ul. Plac Kościuszki 5, pokój 3, tel. (85) 72 29 407,<text:s/></text:span><text:span text:style-name="T19">w terminie 14 dni</text:span><text:span text:style-name="T20"><text:s/>od daty otrzymania niniejszego zawiadomienia. Po tym terminie zostanie wydana decyzja.</text:span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7"><text:span text:style-name="T22">1. BIP UM Suchowola</text:span></text:p>
      <text:p text:style-name="P7"><text:span text:style-name="T22">2. Tablica og</text:span><text:span text:style-name="T23">łoszeń UM w Suchowoli</text:span></text:p>
      <text:p text:style-name="P7"><text:span text:style-name="T24">3. pozosta</text:span><text:span text:style-name="T25">łe strony postępowania</text:span></text:p>
      <text:p text:style-name="P8"><text:span text:style-name="T26">4. a/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